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24pt" style:font-name-asian="TimesNewRoman" style:font-size-asian="24pt" style:font-name-complex="TimesNewRoman" style:font-size-complex="2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" fo:font-size="20pt" style:font-name-asian="TimesNewRoman" style:font-size-asian="20pt" style:font-name-complex="TimesNewRoman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6pt" style:font-name-asian="TimesNewRoman" style:font-size-asian="16pt" style:font-name-complex="TimesNewRoman" style:font-size-complex="16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oSol – tekutý algicid</text:p>
      <text:p text:style-name="P2">proti řasám - prevence</text:p>
      <text:p text:style-name="P3">informace o výrobku – návod k použití</text:p>
      <text:p text:style-name="P4">příbalový leták – pozorně přečíst</text:p>
      <text:p text:style-name="P5">AlgoSol – specielní přípravek proti řasám</text:p>
      <text:p text:style-name="P5">Řasy jsou důležitou součástí potravního řetězce a potřebným předpokladem pro biologickou rovnováhu</text:p>
      <text:p text:style-name="P5">v jezírkách a biotopech. Úplné odstranění řas z jezírka není tedy zcela žádoucí. Masivní výskyt řas v jezírku</text:p>
      <text:p text:style-name="P5">ovšem na druhé straně ukazuje na porušení biologické rovnováhy. Příčinou masového výskytu řas je</text:p>
      <text:p text:style-name="P5">jednoznačně nadbytek živin, při kterém jinak neškodné látky, jako fosfát a nitrát (dusičnan), mohou konec konců</text:p>
      <text:p text:style-name="P5">vést až k nevhodným životním podmínkám pro vodní rostliny a ryby, a tedy až k jejich úhynu. Pokud jsou tyto</text:p>
      <text:p text:style-name="P5">nežádoucí látky do vody neustále dodávány, tj. vysoký obsah fosforu a dusíku, pak ani tento přípravek nemusí</text:p>
      <text:p text:style-name="P5">být schopen nežádoucí poměry ve vodě vyrovnat. Poté pomáhá jediná metoda, a tou je výrazné omezení přísunu</text:p>
      <text:p text:style-name="P5">živin. Cílem je rapidní snížení obsahu fosfátu ve vodě. V takových případech doporučujeme nasazení dalších</text:p>
      <text:p text:style-name="P5">produktů, jako jsou PhosLock AlgenStopp a/nebo ZeoSpeed.</text:p>
      <text:p text:style-name="P5">Obsah</text:p>
      <text:p text:style-name="P5">500 ml AlgoSol postačuje na ošetření 10.000 litrů vody.</text:p>
      <text:p text:style-name="P5">Balení</text:p>
      <text:p text:style-name="P5">2,5/5/10 litrů</text:p>
      <text:p text:style-name="P5">Oblasti použití</text:p>
      <text:p text:style-name="P5">AlgoSol je biocidním produktem, který byl vyvinut jako prostředek na potlačování řas v zahradních jezírkách</text:p>
      <text:p text:style-name="P5">a biotopech., zejména proti růstu vláknitých a jednobuněčných zelených řas, kdy voda vykazuje zelenavé</text:p>
      <text:p text:style-name="P5">zabarvení.. Dále pak jako preventivní prostředek na likvidaci sinic.</text:p>
      <text:p text:style-name="P5">Účinnost a přednosti</text:p>
      <text:p text:style-name="P5">AlgoSol neumrtví řasy ihned, což by mohlo vést k nedostatku kyslíku ve vodě, kdyby se začalo velké množství</text:p>
      <text:p text:style-name="P5">odumřelých řas rychle rozkládat. Účinné látky vedou k pomalejšímu odumírání řas. Z odumřelých řas</text:p>
      <text:p text:style-name="P5">se rozkladem opětně uvolňují látky z kterých se řasy skládají. Mezi jiným i fosfor a dusík. Tato pozvolná reakce</text:p>
      <text:p text:style-name="P5">napomáhá k zajištění biologické rovnováhy. Rovněž zabraňuje prudké a nadměrné spotřebě solí minerálů</text:p>
      <text:p text:style-name="P5">(uhličitanová tvrdost vody) a vysokým a prudkým změnám v hodnotách pH. Růst řas je zpomalován blokací</text:p>
      <text:p text:style-name="P5">systému fotosyntézy. Při pravidelné aplikaci AlgoSol je opětný růst řas silně a efektivně omezen a tedy jsou</text:p>
      <text:p text:style-name="P5">zajištěny předpoklady pro stabilizaci biologické rovnováhy.</text:p>
      <text:p text:style-name="P5">Dávkování</text:p>
      <text:p text:style-name="P5">- v počátečním stádiu růstu řas, ale i jako prevence 50 ml AlgoSol na 1.000 litrů rybniční vody</text:p>
      <text:p text:style-name="P5">- další aplikaci doporučujeme za 2-3 týdny, opět 50 ml na 1.000 litrů vody</text:p>
      <text:p text:style-name="P5">- při velmi silném výskytu a růstu řas doporučujeme aplikaci dvojnásobného množství – 100 ml na 1.000</text:p>
      <text:p text:style-name="P5">litrů rybniční vody</text:p>
      <text:p text:style-name="P5">- při výskytu sinic doporučujeme aplikaci 10 ml na 1.000 litrů po dobu 5-ti po sobě jdoucích dnech</text:p>
      <text:p text:style-name="P5">K dávkování můžete použít měrku, která je umístěna na zátce lahve.</text:p>
      <text:p text:style-name="P5">Použití</text:p>
      <text:p text:style-name="P5">Druh použití</text:p>
      <text:p text:style-name="P5">K dosažení optimální účinnosti, je možno dávkování časově rozložit do dvou po sobě jdoucích dnů. Ředění se</text:p>
      <text:p text:style-name="P5">provádí v minimálním poměru 1:20 s vodou z jezírka. Je třeba zajistit rovnoměrné rozlití po celé vodní ploše.</text:p>
      <text:p text:style-name="P5">Zamezte styku nezředěného přípravku s listy rostlin na povrchu vodní plochy. Jinak by se mohly na listech</text:p>
      <text:p text:style-name="P5">vodních rostlin vytvořit skvrny.</text:p>
      <text:p text:style-name="P5">Optimální aplikace z pohledu času</text:p>
      <text:p text:style-name="P5">AlgoSol je nejúčinnější v počátečním stádiu růstu řas, a to je zejména zjara. Tím se však nevylučuje zvýšený růst</text:p>
      <text:p text:style-name="P5">v létě nebo na podzim. Soustavně sledujte hodnotu pH a obsah čpavků. V naší nabídce je testovací kufřík.</text:p>
      <text:p text:style-name="P5">Upozornění</text:p>
      <text:p text:style-name="P5">Při dodržení uvedeného dávkování nám doposud nejsou známé žádné negativní vlivy přípravku na ryby, vodní</text:p>
      <text:p text:style-name="P5">rostliny nebo jiné vodní živočichy. Avšak v případě několikanásobného předávkování by již mohlo dojít</text:p>
      <text:p text:style-name="P5">k poškození ryb a rostlin!!! V takovém případě je nutno okamžitě aplikovat přípravek TeichFit, který zajistí</text:p>
      <text:p text:style-name="P5">neutralizaci účinných látek přípravku AlgoSol.</text:p>
      <text:p text:style-name="P5">UV-C zářiče je možno ponechat po dobu aplikace i po ní v chodu. Ryby je možno ponechat v jezírku. Vodou</text:p>
      <text:p text:style-name="P5">z jezírka je možno použít na zalévaní zahrady. Zbytky přípravku je možno zředit vodou a vlít do kanalizace.</text:p>
      <text:p text:style-name="P5">Prázdné nádoby je možno odložit do komunálního odpadu. Výrobek skladujte v chladnu a suchu. Při manipulaci</text:p>
      <text:p text:style-name="P5">používejte gumové rukavice – po použití opláchněte vodou.</text:p>
      <text:p text:style-name="P5">V případě požití přípravku vypijte velké množství vody – vyhledejte lékaře! Při kontaktu s očima řádně</text:p>
      <text:p text:style-name="P5">a dostatečně vypláchněte studenou vodou.</text:p>
      <text:p text:style-name="P5">Při kontaktu s pokožkou, znečištěném oděvu umyjte alespoň vodou s mýdlem.</text:p>
      <text:p text:style-name="P5">Upozornění</text:p>
      <text:p text:style-name="P5">Jedna, i když velmi ojedinělá, situace může nastat při velmi silném bujení sinic ( vlastně Cyanobakterií ) a po</text:p>
      <text:p text:style-name="P5">jejich odumření se do vody uvolňují jedovaté látky, které mají významný vliv na živočichy. Ryby reagují</text:p>
      <text:p text:style-name="P5">na vzniklou situaci nervozitou, křečovitým dýcháním, apatií až po stranění se ostatních ryb. V nejhorším případě</text:p>
      <text:p text:style-name="P5">to může vést až k jejich úhynu.</text:p>
      <text:p text:style-name="P5">V takových případech nadměrného výskytu sinic nebo při jakýchkoli pochybnostech aplikovat přípravek</text:p>
      <text:p text:style-name="P5">v dávkách pro mimořádné situace. Uvolněné toxiny jsou pak rychle odbourány a situace by se měla</text:p>
      <text:p text:style-name="P5">normalizovat. Pokud přece jenom pozorujete výše uvedené stavy na rybách, doporučujeme okamžitou aplikaci</text:p>
      <text:p text:style-name="P5">přípravku SauerstoffAktiv, který neutralizaci toxinů urychlí.</text:p>
      <text:p text:style-name="P5">Další nežádoucí přímé a nepřímé vedlejší účinky nám nejsou toho času známé.</text:p>
      <text:p text:style-name="P5">Omezení účinnosti</text:p>
      <text:p text:style-name="P5">Při hodnotě pH vyšší jak 8,6 je účinnost přípravku silně redukována. Je tedy třeba před aplikací AlgoSol</text:p>
      <text:p text:style-name="P5">pH hodnotu vody upravit přípravkem TeichFit nebo KoiStabil. Opakujeme – použijte náš testovací kufřík.</text:p>
      <text:p text:style-name="P5">Vzájemná účinnost s ostatními přípravky</text:p>
      <text:p text:style-name="P5">Přípravky, které jsou nabízeny v práškové formě z programu firmy Söll, by měly být aplikovány vždy</text:p>
      <text:p text:style-name="P5">před aplikací přípravku AlgoSol, aby nebyla snižována jejich účinnost.</text:p>
      <text:p text:style-name="P5">Ostatní přípravky na ošetření vody v jezírku</text:p>
      <text:p text:style-name="P5">Veškeré další možností úpravy vody, jako např. sláma, rašelina, extrakty ze slámy, huminózní látky apod. snižují</text:p>
      <text:p text:style-name="P5">účinnost AlgoSol a mohou dokonce vést k zakalení nebo zabarvení vody. Tyto látky obsahují biologicky těžko</text:p>
      <text:p text:style-name="P5">odbouratelné substance, které kvalitu vody v biotopu změní směrem k vodám jaké se vyskytují v bažinách,</text:p>
      <text:p text:style-name="P5">což je nevhodné pro faunu a flóru v jezírku. V bažinách nežijí žádné jezírkové ryby! Doporučujeme tyto látky</text:p>
      <text:p text:style-name="P5">z jezírka nebo filtrace odstranit.</text:p>
      <text:p text:style-name="P5">Ostatní vzájemné účinky nám nejsou známé. Pokud by vznikly negativní symptomy ze vzájemných účinků</text:p>
      <text:p text:style-name="P5">s léčivy, je možné je omezit přípravkem TeichFit z naší nabídky.</text:p>
      <text:p text:style-name="P5">Typ</text:p>
      <text:p text:style-name="P5">Pokud je v jarním období nasazeno do jezírka dostatečně velké množství bakterií, je možno problémům s řasami</text:p>
      <text:p text:style-name="P5">rovněž v nemalé míře předejít. K tomu nabízíme přípravky BioBooster, Dr. Roth´s Teichklar a Koitech</text:p>
      <text:p text:style-name="P5">Baktinetten, které jsou ve velké koncentraci a obzvláště aktivní.</text:p>
      <text:p text:style-name="P5">Příčinou zvýšeného výskytu řas je povětšinou zvýšený obsah fosfátu ve vodě. Fosfát, jako jeden z nejdůležitější</text:p>
      <text:p text:style-name="P5">nositelů živin pro řasy, redukujeme a vážeme s pomocí ZeoSpeed nebo PhosLock AlgenStopp. Tím jsou</text:p>
      <text:p text:style-name="P5">fosfáty vyloučeny z oběhu !!!</text:p>
      <text:p text:style-name="P5">Tento přípravek má velmi dobrou preventivní účinnost. Jeho aplikaci doporučujeme v obdobích</text:p>
      <text:p text:style-name="P5">podzim/zima/jaro nebo při zvýšeném růstu řas v průběhu 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6-18T21:15:23</meta:creation-date>
    <dc:date>2008-06-18T21:16:03</dc:date>
    <dc:language>cs-CZ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1" meta:word-count="1025" meta:character-count="6733"/>
  </office:meta>
</office:document-meta>
</file>