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T4Ao00" svg:font-family="TT4Ao00" style:font-family-generic="roman" style:font-pitch="variable"/>
    <style:font-face style:name="TT4Bo00" svg:font-family="TT4Bo00" style:font-family-generic="roman" style:font-pitch="variable"/>
    <style:font-face style:name="TT4Co00" svg:font-family="TT4Co00" style:font-family-generic="roman" style:font-pitch="variable"/>
    <style:font-face style:name="TT4Do00" svg:font-family="TT4Do00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T4Ao00"/>
    </style:style>
    <style:style style:name="T2" style:family="text">
      <style:text-properties style:font-name="TT4Ao00" fo:font-size="14pt" style:font-size-asian="14pt"/>
    </style:style>
    <style:style style:name="T3" style:family="text">
      <style:text-properties style:font-name="Arial" fo:font-size="9pt" fo:font-weight="bold" style:font-size-asian="9pt" style:font-weight-asian="bold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6" style:family="text">
      <style:text-properties style:font-name="TT4Bo00" fo:font-size="9pt" style:font-size-asian="9pt"/>
    </style:style>
    <style:style style:name="T7" style:family="text">
      <style:text-properties style:font-name="TT4Co00" fo:font-size="9pt" style:font-size-asian="9pt"/>
    </style:style>
    <style:style style:name="T8" style:family="text">
      <style:text-properties style:font-name="TT4Do00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ezírkový Profi vysavač Aqualogistik</text:span></text:p>
      <text:p text:style-name="P1"/>
      <text:p text:style-name="P1"><text:span text:style-name="T3">Návod k obsluze a údržb</text:span><text:span text:style-name="T6">ě</text:span></text:p>
      <text:p text:style-name="P1"/>
      <text:p text:style-name="P1"><text:span text:style-name="T4">Obsah:</text:span></text:p>
      <text:p text:style-name="P1"><text:span text:style-name="T4">1. Elektrické p</text:span><text:span text:style-name="T7">ř</text:span><text:span text:style-name="T4">ipojení</text:span></text:p>
      <text:p text:style-name="P1"><text:span text:style-name="T4">2. Instalace a montáž</text:span></text:p>
      <text:p text:style-name="P1"><text:span text:style-name="T4">3. Údržba</text:span></text:p>
      <text:p text:style-name="P1"><text:span text:style-name="T4">4. Návod k použití </text:span><text:span text:style-name="T7">č</text:span><text:span text:style-name="T4">erpadla</text:span></text:p>
      <text:p text:style-name="P1"><text:span text:style-name="T4">5. Náhradní díly</text:span></text:p>
      <text:p text:style-name="P1"><text:span text:style-name="T4">6. Bezpe</text:span><text:span text:style-name="T7">č</text:span><text:span text:style-name="T4">nostní pokyny</text:span></text:p>
      <text:p text:style-name="P1"/>
      <text:p text:style-name="P1"><text:span text:style-name="T3">1. Elektrické zapojení Jezírkového Profi vysava</text:span><text:span text:style-name="T6">č</text:span><text:span text:style-name="T3">e Aqualogistik</text:span></text:p>
      <text:p text:style-name="P1"><text:span text:style-name="T4">Elektrické napájení 230 V, 50 Hz, 16 A, hlavní ochrana fi 0,03 A</text:span></text:p>
      <text:p text:style-name="P1"/>
      <text:p text:style-name="P1"><text:span text:style-name="T3">2. Instalace a montáž</text:span></text:p>
      <text:p text:style-name="P1"><text:span text:style-name="T4">P</text:span><text:span text:style-name="T7">ř</text:span><text:span text:style-name="T4">ed p</text:span><text:span text:style-name="T7">ř</text:span><text:span text:style-name="T4">evzetím zásilky pe</text:span><text:span text:style-name="T7">č</text:span><text:span text:style-name="T4">liv</text:span><text:span text:style-name="T7">ě </text:span><text:span text:style-name="T4">zkontrolujte všechny </text:span><text:span text:style-name="T7">č</text:span><text:span text:style-name="T4">ásti vysava</text:span><text:span text:style-name="T7">č</text:span><text:span text:style-name="T4">e, zda není poškozen. V p</text:span><text:span text:style-name="T7">ř</text:span><text:span text:style-name="T4">ípad</text:span><text:span text:style-name="T7">ě </text:span><text:span text:style-name="T4">že zjistíte</text:span></text:p>
      <text:p text:style-name="P1"><text:span text:style-name="T4">poškození, je nutné sepsat škodní zápis a zásilku nep</text:span><text:span text:style-name="T7">ř</text:span><text:span text:style-name="T4">ebírat.</text:span></text:p>
      <text:p text:style-name="P1"><text:span text:style-name="T4">Všechna p</text:span><text:span text:style-name="T7">ř</text:span><text:span text:style-name="T4">ipojení je nutné zkontrolovat na t</text:span><text:span text:style-name="T7">ě</text:span><text:span text:style-name="T4">snost.</text:span></text:p>
      <text:p text:style-name="P1"/>
      <text:p text:style-name="P1"><text:span text:style-name="T3">3. Údržba</text:span></text:p>
      <text:p text:style-name="P1"><text:span text:style-name="T4">V p</text:span><text:span text:style-name="T7">ř</text:span><text:span text:style-name="T4">ípad</text:span><text:span text:style-name="T7">ě </text:span><text:span text:style-name="T4">údržby nebo oprav je nutno vysava</text:span><text:span text:style-name="T7">č </text:span><text:span text:style-name="T4">odpojit od zdroje napájení.</text:span></text:p>
      <text:p text:style-name="P1"><text:span text:style-name="T4">Po 8 hodinách provozu a pak každé 3 m</text:span><text:span text:style-name="T7">ě</text:span><text:span text:style-name="T4">síce zkontrolujte t</text:span><text:span text:style-name="T7">ě</text:span><text:span text:style-name="T4">snost a dotažení spojovacích šroub</text:span><text:span text:style-name="T7">ů</text:span><text:span text:style-name="T4">.</text:span></text:p>
      <text:p text:style-name="P1"><text:span text:style-name="T4">P</text:span><text:span text:style-name="T7">ř</text:span><text:span text:style-name="T4">i prvním uvedení do provozu a následn</text:span><text:span text:style-name="T7">ě </text:span><text:span text:style-name="T4">každých 6 m</text:span><text:span text:style-name="T7">ě</text:span><text:span text:style-name="T4">síc</text:span><text:span text:style-name="T7">ů</text:span><text:span text:style-name="T4">, zkontrolujte všechny elektrické funkce.</text:span></text:p>
      <text:p text:style-name="P1"><text:span text:style-name="T4">Veškerou údržbu zaznamenejte do protokolu.</text:span></text:p>
      <text:p text:style-name="P1"/>
      <text:p text:style-name="P1"><text:span text:style-name="T3">4. Návod k obsluze Jezírkového Profi vysava</text:span><text:span text:style-name="T6">č</text:span><text:span text:style-name="T3">e Aqualogistik</text:span></text:p>
      <text:p text:style-name="P1"><text:span text:style-name="T4">1. Separátor kamen</text:span><text:span text:style-name="T7">ů </text:span><text:span text:style-name="T4">napl</text:span><text:span text:style-name="T7">ň</text:span><text:span text:style-name="T4">te kompletn</text:span><text:span text:style-name="T7">ě </text:span><text:span text:style-name="T4">vodou.</text:span></text:p>
      <text:p text:style-name="P1"><text:span text:style-name="T4">2. Ujist</text:span><text:span text:style-name="T7">ě</text:span><text:span text:style-name="T4">te se, že všechny hadice a matice na separátoru jsou dob</text:span><text:span text:style-name="T7">ř</text:span><text:span text:style-name="T4">e utažené a t</text:span><text:span text:style-name="T7">ě</text:span><text:span text:style-name="T4">sní. Špatn</text:span><text:span text:style-name="T7">ě </text:span><text:span text:style-name="T4">t</text:span><text:span text:style-name="T7">ě</text:span><text:span text:style-name="T4">snící matice</text:span></text:p>
      <text:p text:style-name="P1"><text:span text:style-name="T4">na separátoru mohou mít za následek protékání vody a chod nasucho, </text:span><text:span text:style-name="T7">č</text:span><text:span text:style-name="T4">ímž m</text:span><text:span text:style-name="T7">ů</text:span><text:span text:style-name="T4">že dojít k poškození</text:span></text:p>
      <text:p text:style-name="P1"><text:span text:style-name="T4">vysava</text:span><text:span text:style-name="T7">č</text:span><text:span text:style-name="T4">e.</text:span></text:p>
      <text:p text:style-name="P1"><text:span text:style-name="T4">3. Ujist</text:span><text:span text:style-name="T7">ě</text:span><text:span text:style-name="T4">te se, že vysava</text:span><text:span text:style-name="T7">č </text:span><text:span text:style-name="T4">je ve stabilní poloze a nehrozí jeho p</text:span><text:span text:style-name="T7">ř</text:span><text:span text:style-name="T4">evrácení.</text:span></text:p>
      <text:p text:style-name="P1"><text:span text:style-name="T4">4. Hadice dejte do jezírka, abyste p</text:span><text:span text:style-name="T7">ř</text:span><text:span text:style-name="T4">edešli p</text:span><text:span text:style-name="T7">ř</text:span><text:span text:style-name="T4">ípadnému zapletení do nich a možnému zran</text:span><text:span text:style-name="T7">ě</text:span><text:span text:style-name="T4">ní.</text:span></text:p>
      <text:p text:style-name="P1"><text:span text:style-name="T4">5. P</text:span><text:span text:style-name="T7">ř</text:span><text:span text:style-name="T4">ed zapojením zástr</text:span><text:span text:style-name="T7">č</text:span><text:span text:style-name="T4">ky se ujist</text:span><text:span text:style-name="T7">ě</text:span><text:span text:style-name="T4">te, že vypína</text:span><text:span text:style-name="T7">č </text:span><text:span text:style-name="T4">je v poloze "O".</text:span></text:p>
      <text:p text:style-name="P1"><text:span text:style-name="T4">6. Vložte hadici s hubicí do jezírka.</text:span></text:p>
      <text:p text:style-name="P1"><text:span text:style-name="T4">7. Zapn</text:span><text:span text:style-name="T7">ě</text:span><text:span text:style-name="T4">te vysava</text:span><text:span text:style-name="T7">č</text:span><text:span text:style-name="T4">.</text:span></text:p>
      <text:p text:style-name="P1"/>
      <text:p text:style-name="P1"><text:span text:style-name="T5">Upozorn</text:span><text:span text:style-name="T8">ě</text:span><text:span text:style-name="T5">ní!</text:span></text:p>
      <text:p text:style-name="P1"><text:span text:style-name="T5">Nenechte </text:span><text:span text:style-name="T8">č</text:span><text:span text:style-name="T5">erpadlo b</text:span><text:span text:style-name="T8">ě</text:span><text:span text:style-name="T5">žet na sucho! Ob</text:span><text:span text:style-name="T8">ě</text:span><text:span text:style-name="T5">žné kolo se zni</text:span><text:span text:style-name="T8">č</text:span><text:span text:style-name="T5">í b</text:span><text:span text:style-name="T8">ě</text:span><text:span text:style-name="T5">hem velmi krátké doby. Separátor je nutno</text:span></text:p>
      <text:p text:style-name="P1"><text:span text:style-name="T8">č</text:span><text:span text:style-name="T5">asto kontrolovat zda v n</text:span><text:span text:style-name="T8">ě</text:span><text:span text:style-name="T5">m není kamení, p</text:span><text:span text:style-name="T8">ř</text:span><text:span text:style-name="T5">ípadn</text:span><text:span text:style-name="T8">ě </text:span><text:span text:style-name="T5">je t</text:span><text:span text:style-name="T8">ř</text:span><text:span text:style-name="T5">eba ho vy</text:span><text:span text:style-name="T8">č</text:span><text:span text:style-name="T5">istit.</text:span></text:p>
      <text:p text:style-name="P1"><text:span text:style-name="T5">NEPOUŽÍVEJTE VYSAVA</text:span><text:span text:style-name="T8">Č </text:span><text:span text:style-name="T5">PRO JEZÍRKA SE SLANOU VODOU.</text:span></text:p>
      <text:p text:style-name="P1"/>
      <text:p text:style-name="P1"><text:span text:style-name="T3">5. Náhradní díly</text:span></text:p>
      <text:p text:style-name="P1"><text:span text:style-name="T4">P</text:span><text:span text:style-name="T7">ř</text:span><text:span text:style-name="T4">i objednávání náhradních díl</text:span><text:span text:style-name="T7">ů </text:span><text:span text:style-name="T4">je t</text:span><text:span text:style-name="T7">ř</text:span><text:span text:style-name="T4">eba nahlásit:</text:span></text:p>
      <text:p text:style-name="P1"><text:span text:style-name="T4">1. Výrobní </text:span><text:span text:style-name="T7">č</text:span><text:span text:style-name="T4">íslo a ostatní údaje uvedené na štítku.</text:span></text:p>
      <text:p text:style-name="P1"><text:span text:style-name="T4">2. Rok dodání vysava</text:span><text:span text:style-name="T7">č</text:span><text:span text:style-name="T4">e.</text:span></text:p>
      <text:p text:style-name="P1"><text:span text:style-name="T4">3. Název náhradního dílu nebo </text:span><text:span text:style-name="T7">č</text:span><text:span text:style-name="T4">íslo </text:span><text:span text:style-name="T7">č</text:span><text:span text:style-name="T4">ásti ve schématu.</text:span></text:p>
      <text:p text:style-name="P1"/>
      <text:p text:style-name="P1"><text:span text:style-name="T3">Záru</text:span><text:span text:style-name="T6">č</text:span><text:span text:style-name="T3">ní podmínky:</text:span></text:p>
      <text:p text:style-name="P1"><text:span text:style-name="T4">Na tento výrobek se poskytuje záruka na bezporuchový provoz v délce 24 m</text:span><text:span text:style-name="T7">ě</text:span><text:span text:style-name="T4">síc</text:span><text:span text:style-name="T7">ů </text:span><text:span text:style-name="T4">ode dne prodeje vyjma</text:span></text:p>
      <text:p text:style-name="P1"><text:span text:style-name="T4">sou</text:span><text:span text:style-name="T7">č</text:span><text:span text:style-name="T4">ástí s nižší dobou použitelnosti – rotor, kryty rotoru, kde se poskytuje záruka po dobu 6 m</text:span><text:span text:style-name="T7">ě</text:span><text:span text:style-name="T4">síc</text:span><text:span text:style-name="T7">ů</text:span><text:span text:style-name="T4">. Jestliže se</text:span></text:p>
      <text:p text:style-name="P1"><text:span text:style-name="T4">na výrobku vyskytne v záru</text:span><text:span text:style-name="T7">č</text:span><text:span text:style-name="T4">ní dob</text:span><text:span text:style-name="T7">ě </text:span><text:span text:style-name="T4">vada, která nebyla zp</text:span><text:span text:style-name="T7">ů</text:span><text:span text:style-name="T4">sobena uživatelem, nebo neodvratnou událostí (nap</text:span><text:span text:style-name="T7">ř</text:span><text:span text:style-name="T4">.</text:span></text:p>
      <text:p text:style-name="P1"><text:span text:style-name="T4">živelnou pohromou), bude výrobek uživateli bezplatn</text:span><text:span text:style-name="T7">ě </text:span><text:span text:style-name="T4">opraven. Podmínkou uznání záruky je p</text:span><text:span text:style-name="T7">ř</text:span><text:span text:style-name="T4">edložení tohoto</text:span></text:p>
      <text:p text:style-name="P1"><text:span text:style-name="T7">ř</text:span><text:span text:style-name="T4">ádn</text:span><text:span text:style-name="T7">ě </text:span><text:span text:style-name="T4">vypln</text:span><text:span text:style-name="T7">ě</text:span><text:span text:style-name="T4">ného záru</text:span><text:span text:style-name="T7">č</text:span><text:span text:style-name="T4">ního listu nebo dokladu o koupi.</text:span></text:p>
      <text:p text:style-name="P1"><text:span text:style-name="T4">Záruka se nevztahuje na poruchy zp</text:span><text:span text:style-name="T7">ů</text:span><text:span text:style-name="T4">sobené násilným, nebo neodborným zacházením, </text:span><text:span text:style-name="T7">č</text:span><text:span text:style-name="T4">i vniknutím do</text:span></text:p>
      <text:p text:style-name="P1"><text:span text:style-name="T4">p</text:span><text:span text:style-name="T7">ř</text:span><text:span text:style-name="T4">ístroje a zaniká tehdy, pokud byla na p</text:span><text:span text:style-name="T7">ř</text:span><text:span text:style-name="T4">ístroji provedena oprava jinou osobou, než pov</text:span><text:span text:style-name="T7">ěř</text:span><text:span text:style-name="T4">eným mechanikem.</text:span></text:p>
      <text:p text:style-name="P1"><text:span text:style-name="T4">Jestliže nebude reklamovaná vada zjišt</text:span><text:span text:style-name="T7">ě</text:span><text:span text:style-name="T4">na nebo nejde-li o záru</text:span><text:span text:style-name="T7">č</text:span><text:span text:style-name="T4">ní vadu, za kterou odpovídá prodávající, </text:span><text:span text:style-name="T7">č</text:span><text:span text:style-name="T4">i</text:span></text:p>
      <text:p text:style-name="P1"><text:span text:style-name="T4">neposkytne-li kupující servisnímu technikovi prodávajícího sou</text:span><text:span text:style-name="T7">č</text:span><text:span text:style-name="T4">innost, je kupující povinen nahradit prodávajícímu</text:span></text:p>
      <text:p text:style-name="P1"><text:span text:style-name="T4">veškeré p</text:span><text:span text:style-name="T7">ř</text:span><text:span text:style-name="T4">ípadné náklady, které v souvislosti s vy</text:span><text:span text:style-name="T7">ř</text:span><text:span text:style-name="T4">ízením reklamace vzniknou.</text:span></text:p>
      <text:p text:style-name="P1"><text:span text:style-name="T4">Reklamace týkající se poškození výrobku p</text:span><text:span text:style-name="T7">ř</text:span><text:span text:style-name="T4">i p</text:span><text:span text:style-name="T7">ř</text:span><text:span text:style-name="T4">eprav</text:span><text:span text:style-name="T7">ě</text:span><text:span text:style-name="T4">, budou brány v úvahu pouze v p</text:span><text:span text:style-name="T7">ř</text:span><text:span text:style-name="T4">ípad</text:span><text:span text:style-name="T7">ě </text:span><text:span text:style-name="T4">že, je </text:span><text:span text:style-name="T7">ř</text:span><text:span text:style-name="T4">ádn</text:span><text:span text:style-name="T7">ě </text:span><text:span text:style-name="T4">sepsán protokol o poškození s dopravcem.</text:span></text:p>
      <text:p text:style-name="P1"><text:span text:style-name="T4">Jezírkový profi vysava</text:span><text:span text:style-name="T7">č</text:span><text:span text:style-name="T4">e Aqualogistik odpovídají platným normám.</text:span></text:p>
      <text:p text:style-name="P1"><text:span text:style-name="T7"/></text:p>
      <text:p text:style-name="P1"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T4Ao00" svg:font-family="TT4Ao00" style:font-family-generic="roman" style:font-pitch="variable"/>
    <style:font-face style:name="TT4Bo00" svg:font-family="TT4Bo00" style:font-family-generic="roman" style:font-pitch="variable"/>
    <style:font-face style:name="TT4Co00" svg:font-family="TT4Co00" style:font-family-generic="roman" style:font-pitch="variable"/>
    <style:font-face style:name="TT4Do00" svg:font-family="TT4Do00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4:50:33.591000000</meta:creation-date>
    <dc:date>2015-07-15T14:56:17.957000000</dc:date>
    <meta:editing-duration>PT5M47S</meta:editing-duration>
    <meta:editing-cycles>1</meta:editing-cycles>
    <meta:document-statistic meta:table-count="0" meta:image-count="0" meta:object-count="0" meta:page-count="1" meta:paragraph-count="52" meta:word-count="466" meta:character-count="3090" meta:non-whitespace-character-count="2675"/>
    <meta:generator>LibreOffice/4.3.2.2$Windows_x86 LibreOffice_project/edfb5295ba211bd31ad47d0bad0118690f76407d</meta:generator>
  </office:meta>
</office:document-meta>
</file>